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size-complex="16pt"/>
    </style:style>
    <style:style style:name="P2" style:parent-style-name="Normální" style:family="paragraph">
      <style:text-properties style:font-name="Arial" style:font-name-complex="Arial"/>
    </style:style>
    <style:style style:name="P3" style:parent-style-name="Default" style:family="paragraph">
      <style:text-properties fo:font-weight="bold" style:font-weight-asian="bold" style:font-weight-complex="bold" style:use-window-font-color="true" fo:font-size="19pt" style:font-size-asian="19pt" style:font-size-complex="19pt"/>
    </style:style>
    <style:style style:name="P4" style:parent-style-name="Default" style:family="paragraph">
      <style:text-properties style:use-window-font-color="true" fo:font-size="19pt" style:font-size-asian="19pt" style:font-size-complex="19pt"/>
    </style:style>
    <style:style style:name="P5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6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7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8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9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0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1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2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3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4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5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6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7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8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19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20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21" style:parent-style-name="Default" style:family="paragraph">
      <style:paragraph-properties fo:line-height="150%"/>
      <style:text-properties style:use-window-font-color="true" fo:font-size="15pt" style:font-size-asian="15pt" style:font-size-complex="15pt"/>
    </style:style>
    <style:style style:name="P22" style:parent-style-name="Normální" style:family="paragraph">
      <style:paragraph-properties fo:line-height="150%" fo:margin-right="-0.325in" fo:text-indent="-0.5in"/>
      <style:text-properties style:font-name="Arial" style:font-name-complex="Arial" fo:font-size="15pt" style:font-size-asian="15pt" style:font-size-complex="15pt"/>
    </style:style>
    <style:style style:name="P23" style:parent-style-name="Normální" style:family="paragraph">
      <style:paragraph-properties fo:line-height="150%" fo:margin-right="-0.325in" fo:text-indent="-0.5in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ální" style:family="paragraph">
      <style:paragraph-properties fo:line-height="150%" fo:margin-right="-0.325in" fo:text-indent="-0.5in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ální" style:family="paragraph">
      <style:paragraph-properties fo:line-height="150%" fo:margin-right="-0.325in" fo:text-indent="-0.5in"/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Normální" style:family="paragraph">
      <style:paragraph-properties fo:line-height="150%" fo:margin-right="-0.325in" fo:text-indent="-0.5in"/>
      <style:text-properties style:font-name="Arial" style:font-name-complex="Arial" fo:font-weight="bold" style:font-weight-asian="bold" fo:font-size="16pt" style:font-size-asian="16pt" style:font-size-complex="16pt"/>
    </style:style>
    <style:style style:name="P27" style:parent-style-name="Normální" style:family="paragraph">
      <style:paragraph-properties fo:line-height="150%" fo:margin-right="-0.325in" fo:text-indent="-0.5in"/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tab/></text:p>
      <text:p text:style-name="P2"/>
      <text:p text:style-name="P3">PODTRHNĚTE ZÁKLADNÍ SKLADEBNÍ DVOJICE<text:s/></text:p>
      <text:p text:style-name="P4"/>
      <text:p text:style-name="P5">Všechny pochybnosti se ukázaly jako oprávněné.<text:s/></text:p>
      <text:p text:style-name="P6">Pes, kterého mi chovatelka předvedla, byl skutečně mohutný.<text:s/></text:p>
      <text:p text:style-name="P7">Slunečné odpoledne u vody plynulo zcela klidně.<text:s/></text:p>
      <text:p text:style-name="P8">Sestra mi pomáhala v domě i na zahradě.<text:s/></text:p>
      <text:p text:style-name="P9">Ze stanů se ozýval dětský smích.<text:s/></text:p>
      <text:p text:style-name="P10">Týdny ubíhaly a teta stále nepomýšlela na návrat domů.<text:s/></text:p>
      <text:p text:style-name="P11">Tři kaštany na dvoře shodily téměř všechno listí.<text:s/></text:p>
      <text:p text:style-name="P12">Ze země vykukovaly první modřence a krokusy.<text:s/></text:p>
      <text:p text:style-name="P13">V létě vládl kolem jezera živý ruch.<text:s/></text:p>
      <text:p text:style-name="P14">Vyprávět tajemné příběhy je velmi těžké.<text:s/></text:p>
      <text:p text:style-name="P15">Lidé vypravěčům rádi naslouchají.<text:s/></text:p>
      <text:p text:style-name="P16">Soutěžící nepoznal, komu ten hlas patří.<text:s/></text:p>
      <text:p text:style-name="P17">Na stavbě nové školy práce rychle pokračovala.<text:s/></text:p>
      <text:p text:style-name="P18">Vybudovali jsme moderní školní hřiště s umělým povrchem.<text:s/></text:p>
      <text:p text:style-name="P19">Na okraji lesa se srny ostražitě zastavily.<text:s/></text:p>
      <text:p text:style-name="P20">Z komína na zasněžené chalupě stoupal vzhůru sloup dýmu.<text:s/></text:p>
      <text:p text:style-name="P21">Letošní prázdniny nám uběhly velmi rychle.<text:s/></text:p>
      <text:p text:style-name="P22"><text:s text:c="8"/>Chlapci z naší třídy se přihlásili do kurzu sebeobrany.</text:p>
      <text:p text:style-name="P23"/>
      <text:p text:style-name="P24"/>
      <text:p text:style-name="P25"/>
      <text:p text:style-name="P26"/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i</meta:initial-creator>
    <dc:creator>Niki</dc:creator>
    <meta:creation-date>2021-03-16T09:48:00Z</meta:creation-date>
    <dc:date>2021-03-16T09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131" meta:character-count="908" meta:row-count="6" meta:non-whitespace-character-count="778"/>
  </office:meta>
</office:document-meta>
</file>